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Wniosek<text:s/></text:p>
      <text:p text:style-name="P2"/>
      <text:p text:style-name="P3">(dotyczący<text:s/>kwalifikacji <text:s/>do bezpłatnego wypoczynku letniego,<text:s/></text:p>
      <text:p text:style-name="P4">finansowanego przez Urząd Miasta Kędzierzyn – Koźle,<text:s/></text:p>
      <text:p text:style-name="P5">dla dzieci w wieku od 7 do 15 lat)</text:p>
      <text:p text:style-name="P6"/>
      <text:p text:style-name="P7">Nazwisko i imię rodziców/prawnych<text:s/>opiekunów………………………………………………</text:p>
      <text:p text:style-name="P8">………………………………………………………………………………………………….</text:p>
      <text:p text:style-name="P9">Nazwisko i imię ucznia………………………………………………………………………..</text:p>
      <text:p text:style-name="P10">Klasa…………………..</text:p>
      <text:p text:style-name="P11">Rodzina pełna/niepełna/zrekonstruowana/adopcyjna/zastępcza <text:s/>(właściwe podkreślić)</text:p>
      <text:p text:style-name="P12">Rodzic samotnie wychowujący dziecko/dzieci: <text:s/>TAK/NIE <text:s text:c="2"/>(właściwe podkreślić)</text:p>
      <text:p text:style-name="P13">Pomoc z MOPSu: <text:s/>TAK/NIE <text:s text:c="2"/>(właściwe podkreślić)</text:p>
      <text:p text:style-name="P14">Liczba dzieci w rodzinie…………</text:p>
      <text:p text:style-name="P15">Trudna sytuacja rodzinna : ……………………………………………………………………..</text:p>
      <text:p text:style-name="P16">…………………………………………………………………………………………………...</text:p>
      <text:p text:style-name="P17">…………………………………………………………………………………………………..</text:p>
      <text:p text:style-name="P18">…………………………………………………………………………………………………..</text:p>
      <text:p text:style-name="P19">…………………………………………………………………………………………………..</text:p>
      <text:p text:style-name="P20">…………………………………………………………………………………………………..</text:p>
      <text:p text:style-name="P21">…………………………………………………………………………………………………..</text:p>
      <text:p text:style-name="P22">…………………………………………………………………………………………………...</text:p>
      <text:p text:style-name="P23">…………………………………………………………………………………………………..</text:p>
      <text:p text:style-name="P24"/>
      <text:p text:style-name="P25"><text:s text:c="80"/>……………………………………………..</text:p>
      <text:p text:style-name="P26"><text:s text:c="74"/>(czytelny podpis rodziców/opiekunów ucznia)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ałgorzata Szczęsna</dc:creator>
    <meta:creation-date>2022-03-14T10:14:00Z</meta:creation-date>
    <dc:date>2022-03-14T10:14:00Z</dc:date>
    <meta:template xlink:href="Normal" xlink:type="simple"/>
    <meta:editing-cycles>2</meta:editing-cycles>
    <meta:editing-duration>PT240S</meta:editing-duration>
    <meta:document-statistic meta:page-count="1" meta:paragraph-count="2" meta:word-count="166" meta:character-count="1162" meta:row-count="8" meta:non-whitespace-character-count="998"/>
  </office:meta>
</office:document-meta>
</file>